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lozen van grondwater op het vuilwaterriool, Merwedestraat 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570</text:p>
            <text:p text:style-name="common-al">Datum indiening: 12-07-2023</text:p>
            <text:p text:style-name="common-al">Omschrijving: het lozen van grondwater op het vuilwaterriool</text:p>
            <text:p text:style-name="common-al">Adres: Merwedestraat 1 te Arnhem</text:p>
            <text:p text:style-name="common-al">Besluit: Verleend</text:p>
            <text:p text:style-name="common-al">Datum ondertekening: 28-08-2023</text:p>
            <text:p text:style-name="common-al">Datum verzending: 28-08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092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lozen van grondwater op het vuilwaterriool, Merwedestraat 1 te Arnhem Meld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923</meta:user-defined>
    <meta:user-defined meta:name="OVERHEIDop.GmbID/DC.identifier">gmb-2023-380923</meta:user-defined>
    <meta:user-defined meta:name="OVERHEIDop.versieInformatie"/>
  </office:meta>
</office:document-meta>
</file>