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kkestraat 1 5561AE Riethoven, plaatsen van een dakkapel aan de voorzijde en het veranderen van de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855
</text:p>
            <text:p text:style-name="common-al">
Datum ontvangst: 31-08-2023
</text:p>
            <text:p text:style-name="common-al">
Omschrijving: Wikkestraat 1 5561AE Riethoven, plaatsen van een dakkapel aan de voorzijde en het veranderen van de dakkapel aan de achterzijde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092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2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2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855</meta:user-defined>
    <meta:user-defined meta:name="DCTERMS.abstract">plaatsen van een dakkapel aan de voorzijde en het veranderen van de dakkapel aan de achterzijde</meta:user-defined>
    <dc:language>nl</dc:language>
    <meta:user-defined meta:name="OVERHEIDop.locatietype/OVERHEIDop.gebiedsmarkering">Punt</meta:user-defined>
    <meta:user-defined meta:name="DC.title">Ingekomen aanvraag omgevingsvergunning, Wikkestraat 1 5561AE Riethoven, plaatsen van een dakkapel aan de voorzijde en het veranderen van de dakkapel aan de achterzijde</meta:user-defined>
    <meta:user-defined meta:name="DCTERMS.W3CDTF/DCTERMS.available">2023-09-04</meta:user-defined>
    <meta:user-defined meta:name="DCTERMS.W3CDTF/OVERHEIDop.jaargang">2023</meta:user-defined>
    <meta:user-defined meta:name="OVERHEIDop.publicationIssue">380920</meta:user-defined>
    <meta:user-defined meta:name="OVERHEIDop.GmbID/DC.identifier">gmb-2023-380920</meta:user-defined>
    <meta:user-defined meta:name="OVERHEIDop.versieInformatie"/>
  </office:meta>
</office:document-meta>
</file>