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Burgemeester Haitsmaplein 24A, 3641EW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maatwerkvoorschrift gesteld voor het bedrijf op het adres Burgemeester Haitsmaplein 24A, 3641EW Mijdrecht. De gemeente heeft op 31 augustus 2023 een besluit genomen. Het gaat om een maatwerkvoorschrift voor ontheffing van de vetafscheider.</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Bent u het niet eens met het maatwerkvoorschrift?</text:span>
            </text:span>
          </text:p>
            <text:p text:style-name="common-al">Kunt binnen zes weken na 31 augustus 2023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023-106813.</text:p>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gemeente De Ronde Venen, Postbus 250, 3640 AG Mijdrecht.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023-106813.</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091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1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1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6813</meta:user-defined>
    <dc:language>nl</dc:language>
    <meta:user-defined meta:name="OVERHEIDop.locatietype/OVERHEIDop.gebiedsmarkering">Punt</meta:user-defined>
    <meta:user-defined meta:name="DC.title">Besluit maatwerkvoorschrift, Burgemeester Haitsmaplein 24A, 3641EW Mijdrecht</meta:user-defined>
    <meta:user-defined meta:name="OVERHEIDop.datumEindeReactietermijn">2023-10-16</meta:user-defined>
    <meta:user-defined meta:name="OVERHEIDop.terinzageleggingBG">https://jeleefomgeving.nl/inzien/851750126/af672d63-47e1-11ee-815e-005056011332</meta:user-defined>
    <meta:user-defined meta:name="DCTERMS.W3CDTF/DCTERMS.available">2023-09-04</meta:user-defined>
    <meta:user-defined meta:name="DCTERMS.W3CDTF/OVERHEIDop.jaargang">2023</meta:user-defined>
    <meta:user-defined meta:name="OVERHEIDop.publicationIssue">380915</meta:user-defined>
    <meta:user-defined meta:name="OVERHEIDop.GmbID/DC.identifier">gmb-2023-380915</meta:user-defined>
    <meta:user-defined meta:name="OVERHEIDop.versieInformatie"/>
  </office:meta>
</office:document-meta>
</file>