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aanbouw te Dorpsdijk 16, 3237 LC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1992ESUITE1429032023</text:p>
            <text:p text:style-name="common-al">
            
          </text:p>
            <text:p text:style-name="common-al">Datum ontvangst			:  07-07-2023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 Dorpsdijk 16, 3237 LC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091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9032023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aanbouw te Dorpsdijk 16, 3237 LC Vierpolders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13</meta:user-defined>
    <meta:user-defined meta:name="OVERHEIDop.GmbID/DC.identifier">gmb-2023-380913</meta:user-defined>
    <meta:user-defined meta:name="OVERHEIDop.versieInformatie"/>
  </office:meta>
</office:document-meta>
</file>