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, Baandervesting 24, 1135D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3 hebben wij een aanvraag voor een Omgevingsvergunning ontvangen. De aanvraag is geregistreerd onder nummer Z2023-00000229. De vergunning is aangevraagd voor een het plaatsen van zonnepanelen op locatie Baandervesting 24, 1135D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0 augustus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80911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911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911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29</meta:user-defined>
    <meta:user-defined meta:name="DCTERMS.abstract">Betreft: aanvraag op locatie Baandervesting 24, 1135DE 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plaatsen van zonnepanelen, Baandervesting 24, 1135DE Edam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911</meta:user-defined>
    <meta:user-defined meta:name="OVERHEIDop.GmbID/DC.identifier">gmb-2023-380911</meta:user-defined>
    <meta:user-defined meta:name="OVERHEIDop.versieInformatie"/>
  </office:meta>
</office:document-meta>
</file>