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horecabedrijf, Korenmarkt 1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24-07-2023</text:p>
            <text:p text:style-name="common-al">Datum indiening: 07-08-2023</text:p>
            <text:p text:style-name="common-al">Omschrijving: het starten van een horecabedrijf</text:p>
            <text:p text:style-name="common-al">Adres: Korenmarkt 14 te Arnhem</text:p>
            <text:p text:style-name="common-al">Besluit: Verleend</text:p>
            <text:p text:style-name="common-al">Datum ondertekening: 23-08-2023</text:p>
            <text:p text:style-name="common-al">Datum verzending: 23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091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horecabedrijf, Korenmarkt 14 te Arnhem Meld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910</meta:user-defined>
    <meta:user-defined meta:name="OVERHEIDop.GmbID/DC.identifier">gmb-2023-380910</meta:user-defined>
    <meta:user-defined meta:name="OVERHEIDop.versieInformatie"/>
  </office:meta>
</office:document-meta>
</file>