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ummer Eén 49  te Hoofdplaa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ummer Eén 49  te  Hoofdplaat voor Projectomschrijving: het slopen van de woning en bijgebouwen en het verwijderen van asbest - (CLZ-00000105).</text:p>
              </text:list-item>
            </text:list>
            <text:p text:style-name="common-al">De sloopmelding is ontvangen op 21 januari 2023 en geaccepteerd op 25 jan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0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05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091</meta:user-defined>
    <meta:user-defined meta:name="OVERHEIDop.GmbID/DC.identifier">gmb-2023-38091</meta:user-defined>
    <meta:user-defined meta:name="OVERHEIDop.versieInformatie"/>
  </office:meta>
</office:document-meta>
</file>