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ooraankondiging bestemmingsplan “Hoogspanningsstation Halste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 maakt bekend dat </text:p>
            <text:p text:style-name="al">het volgende bestemmingsplan wordt voorbereid:</text:p>
            <text:p text:style-name="al"/>
            <text:p text:style-name="al">- bestemmingsplan “Hoogspanningsstation Halsteren” </text:p>
            <text:p text:style-name="al">Het betreft een voornemen om een hoogspanningsstation inclusief alle kabels en leidingen en inpassing in het landschap, mogelijk te maken.</text:p>
            <text:p text:style-name="al">
            <text:span text:style-name="nadrukvet">Reageren  </text:span>Nadrukkelijk wijzen wij erop, dat deze vooraankondiging uitsluitend een informatief karakter heeft. Er kunnen nog geen reacties naar voren worden gebracht. Dit komt later in de procedure wel aan de orde. De eerstvolgende stap is dat het ontwerpbestemmingsplan in procedure wordt gebracht. Het plan wordt daarna voor 6 weken ter inzage gelegd. Dan is er ook gelegenheid tot het indienen van zienswijzen. Omwonenden ontvangen binnenkort een brief waarin het plan, de procedure en de mogelijkheid om te reageren wordt toegelicht.</text:p>
            <text:p text:style-name="al">
            <text:span text:style-name="nadrukvet">Heb je nog vragen?  </text:span>Voor meer informatie over deze vooraankondiging kan je bellen naar de gemeente via telefoonnummer <text:span text:style-name="nadrukvet">14 0164</text:span> of <text:span text:style-name="nadrukvet">0164 277 000</text:span>.  Je kunt vragen naar dhr. B. Verdonschot, adviseur Ruimtelijke ordening van de afdeling Ruimtelijke ontwikkeling en vergunningverl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9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Bergen op Zoom - Vooraankondiging bestemmingsplan “Hoogspanningsstation Halsteren”</meta:user-defined>
    <meta:user-defined meta:name="DCTERMS.W3CDTF/DCTERMS.available">2023-09-06</meta:user-defined>
    <meta:user-defined meta:name="DCTERMS.W3CDTF/OVERHEIDop.jaargang">2023</meta:user-defined>
    <meta:user-defined meta:name="OVERHEIDop.publicationIssue">380906</meta:user-defined>
    <meta:user-defined meta:name="OVERHEIDop.GmbID/DC.identifier">gmb-2023-380906</meta:user-defined>
    <meta:user-defined meta:name="OVERHEIDop.versieInformatie"/>
  </office:meta>
</office:document-meta>
</file>