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Cross Country MCCZ Zuidwolde op 15 oktober 2023 nabij Alteveer 105 te Alteveer van 10 uur tot 17:00 uur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9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Verleende vergunning: Cross Country MCCZ Zuidwolde op 15 oktober 2023 nabij Alteveer 105 te Alteveer van 10 uur tot 17:00 uur (30-08-2023)</meta:user-defined>
    <meta:user-defined meta:name="DCTERMS.W3CDTF/DCTERMS.available">2023-09-06</meta:user-defined>
    <meta:user-defined meta:name="DCTERMS.W3CDTF/OVERHEIDop.jaargang">2023</meta:user-defined>
    <meta:user-defined meta:name="OVERHEIDop.publicationIssue">380905</meta:user-defined>
    <meta:user-defined meta:name="OVERHEIDop.GmbID/DC.identifier">gmb-2023-380905</meta:user-defined>
    <meta:user-defined meta:name="OVERHEIDop.versieInformatie"/>
  </office:meta>
</office:document-meta>
</file>