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uwen van een woning (kavel 15), Lewieze 4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bouwen van een woning (kavel 15) op locatie Lewieze 4 Stramproy (v).</text:p>
            <text:p text:style-name="common-al">De omgevingsvergunning is geregistreerd onder zaaknummer Z2023-00001226. Het besluit is op 31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8090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0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6</meta:user-defined>
    <meta:user-defined meta:name="DCTERMS.abstract">Betreft:  Besluit op locatie Lewieze 4 Stramproy (v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bouwen van een woning (kavel 15), Lewieze 4 Stramproy (v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04</meta:user-defined>
    <meta:user-defined meta:name="OVERHEIDop.GmbID/DC.identifier">gmb-2023-380904</meta:user-defined>
    <meta:user-defined meta:name="OVERHEIDop.versieInformatie"/>
  </office:meta>
</office:document-meta>
</file>