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/starten van een van een restaurant op de locatie Margrietstraat 17 Groot-Ammers     zaaknummer Z-23-429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richten/starten van een van een restaurant op de locatie Margrietstraat 17 Groot-Ammers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090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/starten van een van een restaurant op de locatie Margrietstraat 17 Groot-Ammers     zaaknummer Z-23-429391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02</meta:user-defined>
    <meta:user-defined meta:name="OVERHEIDop.GmbID/DC.identifier">gmb-2023-380902</meta:user-defined>
    <meta:user-defined meta:name="OVERHEIDop.versieInformatie"/>
  </office:meta>
</office:document-meta>
</file>