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8 bomen op het perceel Hogeweg 247, 3816 B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Kappen van 8 bomen op het perceel Hogeweg 247, 3816 BT Amersfoort</text:span>
          </text:p>
            <text:p text:style-name="common-al">De aanvrager heeft de aanvraag voor een omgevingsvergunning voor het Kappen van 8 bomen op het perceel Hogeweg 247, 3816 BT Amersfoort, met kenmerk CLZ-00005357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0900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0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0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357</meta:user-defined>
    <dc:language>nl</dc:language>
    <meta:user-defined meta:name="OVERHEIDop.locatietype/OVERHEIDop.gebiedsmarkering">Punt</meta:user-defined>
    <meta:user-defined meta:name="DC.title">Ingetrokken aanvraag omgevingsvergunning voor het Kappen van 8 bomen op het perceel Hogeweg 247, 3816 BT Amersfoort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900</meta:user-defined>
    <meta:user-defined meta:name="OVERHEIDop.GmbID/DC.identifier">gmb-2023-380900</meta:user-defined>
    <meta:user-defined meta:name="OVERHEIDop.versieInformatie"/>
  </office:meta>
</office:document-meta>
</file>