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odaarsweg 13, het plaatsen van dakkapellen aan de voor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3 een omgevingsvergunning verleend voor het plaatsen van een dakkapel aan de voorzijde en het plaatsen van een dakkapel aan de achterzijde is vergunningsvrij, activiteit *1, op de locatie Dodaarsweg 13. De vergunning heeft dossiernummer: 23Z0001682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89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2</meta:user-defined>
    <dc:language>nl</dc:language>
    <meta:user-defined meta:name="OVERHEIDop.locatietype/OVERHEIDop.gebiedsmarkering">Adres</meta:user-defined>
    <meta:user-defined meta:name="DC.title">Gemeente Zeewolde, verleende omgevingsvergunning, Dodaarsweg 13, het plaatsen van dakkapellen aan de voor en achterzijd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899</meta:user-defined>
    <meta:user-defined meta:name="OVERHEIDop.GmbID/DC.identifier">gmb-2023-380899</meta:user-defined>
    <meta:user-defined meta:name="OVERHEIDop.versieInformatie"/>
  </office:meta>
</office:document-meta>
</file>