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26 koopwoningen, Schuytgraaf Veld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183</text:p>
            <text:p text:style-name="common-al">Omschrijving: het bouwen van 26 koopwoningen</text:p>
            <text:p text:style-name="common-al">Adres: Schuytgraaf Veld 3 te Arnhem</text:p>
            <text:p text:style-name="common-al">Activiteiten: </text:p>
            <text:p text:style-name="common-al">Datum ondertekening: 30-08-2023</text:p>
            <text:p text:style-name="last-al">Datum verzending: 30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08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26 koopwoningen, Schuytgraaf Veld 3 te Arn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890</meta:user-defined>
    <meta:user-defined meta:name="OVERHEIDop.GmbID/DC.identifier">gmb-2023-380890</meta:user-defined>
    <meta:user-defined meta:name="OVERHEIDop.versieInformatie"/>
  </office:meta>
</office:document-meta>
</file>