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de Voorweg 149 te Nieuwe Wetering zal worden afgesloten op 14 en 15 september 2023, 5706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31 augustus 2023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80888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88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88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melding tijdelijke verkeersmaatregelen voor een gehele wegafsluiting: de Voorweg 149 te Nieuwe Wetering zal worden afgesloten op 14 en 15 september 2023, 570622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888</meta:user-defined>
    <meta:user-defined meta:name="OVERHEIDop.GmbID/DC.identifier">gmb-2023-380888</meta:user-defined>
    <meta:user-defined meta:name="OVERHEIDop.versieInformatie"/>
  </office:meta>
</office:document-meta>
</file>