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bruiken van een gehuurde ruimte voor het tijdelijk opslaan van machines op de locatie Boendersweg 2   's-Gravendeel zaaknummer Z-23-43070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gebruiken van een gehuurde ruimte voor het tijdelijk opslaan van machines op de locatie Boendersweg2 te 's-Gravendee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88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bruiken van een gehuurde ruimte voor het tijdelijk opslaan van machines op de locatie Boendersweg 2   's-Gravendeel zaaknummer Z-23-430704</meta:user-defined>
    <meta:user-defined meta:name="DCTERMS.W3CDTF/DCTERMS.available">2023-09-04</meta:user-defined>
    <meta:user-defined meta:name="DCTERMS.W3CDTF/OVERHEIDop.jaargang">2023</meta:user-defined>
    <meta:user-defined meta:name="OVERHEIDop.publicationIssue">380886</meta:user-defined>
    <meta:user-defined meta:name="OVERHEIDop.GmbID/DC.identifier">gmb-2023-380886</meta:user-defined>
    <meta:user-defined meta:name="OVERHEIDop.versieInformatie"/>
  </office:meta>
</office:document-meta>
</file>