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gevelsignering, Nieuwe Stations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16</text:p>
            <text:p text:style-name="common-al">Omschrijving: het plaatsen van gevelsignering</text:p>
            <text:p text:style-name="common-al">Adres: Nieuwe Stationsstraat 20 te Arnhem</text:p>
            <text:p text:style-name="common-al">Activiteiten: </text:p>
            <text:p text:style-name="common-al">Datum ondertekening: 25-08-2023</text:p>
            <text:p text:style-name="last-al">Datum verzending: 25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08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gevelsignering, Nieuwe Stationsstraat 20 te Arn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881</meta:user-defined>
    <meta:user-defined meta:name="OVERHEIDop.GmbID/DC.identifier">gmb-2023-380881</meta:user-defined>
    <meta:user-defined meta:name="OVERHEIDop.versieInformatie"/>
  </office:meta>
</office:document-meta>
</file>