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Burgemeester van Stamplein / Nieuweweg, Hoofddorp - Appartementencomplex Lugano - Terra Woningen Projectontwikkeling - IF Technology - Besluit op vaststellen maatwerkvoorschriften bij de chemische regeneratie van een OB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PiDee-advies, namens Wabron B.V. en hebben betrekking op de tijdelijke lozing van chloridehoudend grondwater vrijkomend bij het chemisch regeneren van twee bronnen, op het gemeentelijk vuilwaterriool. Datum besluit: 30 augustus 2023 Zaaknummer: 1218506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1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086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6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6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4183</meta:user-defined>
    <meta:user-defined meta:name="DCTERMS.abstract">Bekendmaking van Gemeente Haarlemmermeer</meta:user-defined>
    <dc:language>nl</dc:language>
    <meta:user-defined meta:name="OVERHEIDop.locatietype/OVERHEIDop.gebiedsmarkering">Punt</meta:user-defined>
    <meta:user-defined meta:name="DC.title">Maatwerkbesluit - Burgemeester van Stamplein / Nieuweweg, Hoofddorp - Appartementencomplex Lugano - Terra Woningen Projectontwikkeling - IF Technology - Besluit op vaststellen maatwerkvoorschriften bij de chemische regeneratie van een OBES</meta:user-defined>
    <meta:user-defined meta:name="OVERHEIDop.datumEindeReactietermijn">2023-10-12</meta:user-defined>
    <meta:user-defined meta:name="OVERHEIDop.terinzageleggingBG">https://mozardloket.odnzkg.nl/mozard/!suite42.scherm1260?mObj=1334183</meta:user-defined>
    <meta:user-defined meta:name="DCTERMS.W3CDTF/DCTERMS.available">2023-09-04</meta:user-defined>
    <meta:user-defined meta:name="DCTERMS.W3CDTF/OVERHEIDop.jaargang">2023</meta:user-defined>
    <meta:user-defined meta:name="OVERHEIDop.publicationIssue">380861</meta:user-defined>
    <meta:user-defined meta:name="OVERHEIDop.GmbID/DC.identifier">gmb-2023-380861</meta:user-defined>
    <meta:user-defined meta:name="OVERHEIDop.versieInformatie"/>
  </office:meta>
</office:document-meta>
</file>