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2, 5961JC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557</text:p>
            <text:p text:style-name="common-al">De omschrijving van de zaak: verbouwen van begane grond tot appartementen</text:p>
            <text:p text:style-name="common-al">De ontvangstdatum van de zaak: 10 juli 2023</text:p>
            <text:p text:style-name="common-al">De globale locatie: Venloseweg 2, 5961JC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1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085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5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5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57</meta:user-defined>
    <meta:user-defined meta:name="DCTERMS.abstract">Betreft: Beschikking verlenging beslistermijn op locatie Venloseweg 2, 5961JC Horst</meta:user-defined>
    <dc:language>nl</dc:language>
    <meta:user-defined meta:name="OVERHEIDop.locatietype/OVERHEIDop.gebiedsmarkering">Punt</meta:user-defined>
    <meta:user-defined meta:name="DC.title">Venloseweg 2, 5961JC Horst, Kennisgeving termijnverlenging Omgevingsvergunning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858</meta:user-defined>
    <meta:user-defined meta:name="OVERHEIDop.GmbID/DC.identifier">gmb-2023-380858</meta:user-defined>
    <meta:user-defined meta:name="OVERHEIDop.versieInformatie"/>
  </office:meta>
</office:document-meta>
</file>