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Beer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Grote Beer 201, 3067TR, wijzigen van de gevel van het appartementencomplex (aanvraagdatum 22-08-2023, dossiernummer OMV.23.08.00222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085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5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5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te Beer 201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854</meta:user-defined>
    <meta:user-defined meta:name="OVERHEIDop.GmbID/DC.identifier">gmb-2023-380854</meta:user-defined>
    <meta:user-defined meta:name="OVERHEIDop.versieInformatie"/>
  </office:meta>
</office:document-meta>
</file>