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stwe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0221 voor het bouwen van een 2 onder 1 kap woning op de locatie Kustweg,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8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21</meta:user-defined>
    <meta:user-defined meta:name="DCTERMS.abstract">30 augustus 2023 verleend voor het bouwen van een 2 onder 1 kap woning op de locatie Kustweg, Delfzijl.</meta:user-defined>
    <dc:language>nl</dc:language>
    <meta:user-defined meta:name="OVERHEIDop.locatietype/OVERHEIDop.gebiedsmarkering">Punt</meta:user-defined>
    <meta:user-defined meta:name="DC.title">Kennisgeving besluit op aanvraag omgevingsvergunning Kustweg, Delfzij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850</meta:user-defined>
    <meta:user-defined meta:name="OVERHEIDop.GmbID/DC.identifier">gmb-2023-380850</meta:user-defined>
    <meta:user-defined meta:name="OVERHEIDop.versieInformatie"/>
  </office:meta>
</office:document-meta>
</file>