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ricastraat 34, 3742 S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ricastraat 34, 3742 SG Baarn</text:span>, het plaatsen van een dakkapel (30-08-2023).</text:p>
            <text:p text:style-name="common-al">Ingediende aanvragen liggen niet ter inzage.</text:p>
            <text:p text:style-name="last-al">Baarn, 30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084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4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84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186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Baarn - aanvraag omgevingsvergunning Ericastraat 34, 3742 SG Baar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845</meta:user-defined>
    <meta:user-defined meta:name="OVERHEIDop.GmbID/DC.identifier">gmb-2023-380845</meta:user-defined>
    <meta:user-defined meta:name="OVERHEIDop.versieInformatie"/>
  </office:meta>
</office:document-meta>
</file>