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eebosch 108 5571NH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718</text:p>
            <text:p text:style-name="common-al">Meldingsdatum: 18-07-2023</text:p>
            <text:p text:style-name="common-al">Omschrijving: Weebosch 108 5571NH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084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1718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Weebosch 108 5571NH Bergeijk, aanleggen van een gesloten bodemenergiesystee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43</meta:user-defined>
    <meta:user-defined meta:name="OVERHEIDop.GmbID/DC.identifier">gmb-2023-380843</meta:user-defined>
    <meta:user-defined meta:name="OVERHEIDop.versieInformatie"/>
  </office:meta>
</office:document-meta>
</file>