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Zinderende zomer zondag, Evenementenlocatie: Gerardusplei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3-003263 </text:p>
            <text:p text:style-name="common-al"> Omschrijving: Zinderende zomer zonda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enementenlocatie: Gerardusplein  </text:p>
              </text:list-item>
            </text:list>
            <text:p text:style-name="common-al"> Soort aanvraag: A-evenement, Ontheffing art. 35 Alcoholwet </text:p>
            <text:p text:style-name="common-al"> Besluit: Evenementenvergunning Zinderende Zomer Zondag plus art 35 Alcoholwet </text:p>
            <text:p text:style-name="common-al"> Besluitdatum: 31-08-2023 </text:p>
            <text:p text:style-name="common-al"> Heeft u direct belang bij deze beslissing? Dan kunt u binnen zes weken, na 31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83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3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3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3263</meta:user-defined>
    <meta:user-defined meta:name="DCTERMS.abstract">Zinderende zomer zond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Zinderende zomer zondag, Evenementenlocatie: Gerardusplei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836</meta:user-defined>
    <meta:user-defined meta:name="OVERHEIDop.GmbID/DC.identifier">gmb-2023-380836</meta:user-defined>
    <meta:user-defined meta:name="OVERHEIDop.versieInformatie"/>
  </office:meta>
</office:document-meta>
</file>