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ac. van Looystraat 29A 2032ZA Haarlem, 0392-2023-0066851, het medegebruik van het pand voor buitenschoolse opvang, verzonden 3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083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3-0066851</meta:user-defined>
    <meta:user-defined meta:name="DCTERMS.abstract">het medegebruik van het pand voor buitenschoolse opvang</meta:user-defined>
    <dc:language>nl</dc:language>
    <meta:user-defined meta:name="OVERHEIDop.locatietype/OVERHEIDop.gebiedsmarkering">Punt</meta:user-defined>
    <meta:user-defined meta:name="DC.title">Gemeente Haarlem, verlengen beslistermijn omgevingsvergunning , Jac. van Looystraat 29A 2032ZA Haarlem, 0392-2023-0066851, het medegebruik van het pand voor buitenschoolse opvang, verzonden 31-08-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34</meta:user-defined>
    <meta:user-defined meta:name="OVERHEIDop.GmbID/DC.identifier">gmb-2023-380834</meta:user-defined>
    <meta:user-defined meta:name="OVERHEIDop.versieInformatie"/>
  </office:meta>
</office:document-meta>
</file>