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uitbreiding van bestaande ligboxenstal, Mastwijkerdijk 41, 3417BR Montfoort</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melding Activiteitenbesluit ontvangen voor het bedrijf op het adres Mastwijkerdijk 41, 3417BR Montfoort. Het gaat om een melding het wijzigen van de activiteit; uitbreiding van bestaande ligboxenstal met een stal voor het afkalven, tijdelijk afzonderen van runderen (A1.100), en vrouwelijk jongvee tot 2 jaa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14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083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3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3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1427</meta:user-defined>
    <dc:language>nl</dc:language>
    <meta:user-defined meta:name="OVERHEIDop.locatietype/OVERHEIDop.gebiedsmarkering">Punt</meta:user-defined>
    <meta:user-defined meta:name="DC.title">Melding voor wijzigen activiteit; uitbreiding van bestaande ligboxenstal, Mastwijkerdijk 41, 3417BR Montfoort</meta:user-defined>
    <meta:user-defined meta:name="DCTERMS.W3CDTF/DCTERMS.available">2023-09-04</meta:user-defined>
    <meta:user-defined meta:name="DCTERMS.W3CDTF/OVERHEIDop.jaargang">2023</meta:user-defined>
    <meta:user-defined meta:name="OVERHEIDop.publicationIssue">380833</meta:user-defined>
    <meta:user-defined meta:name="OVERHEIDop.GmbID/DC.identifier">gmb-2023-380833</meta:user-defined>
    <meta:user-defined meta:name="OVERHEIDop.versieInformatie"/>
  </office:meta>
</office:document-meta>
</file>