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10 bomen voor realiseren dijkversterkingsplan, Gasthuisdijk 25 8041AE Zwolle, Zwollerkerspel N 3074 [Zaaknummer 0193ESUITE14728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472842023</text:p>
            <text:p text:style-name="common-al">
            <text:span text:style-name="nadrukvet">Verzenddatum besluit:</text:span> 03-08-2023</text:p>
            <text:p text:style-name="common-al">
            <text:span text:style-name="nadrukvet">Locatie:</text:span> Gasthuisdijk 25 8041AE Zwolle, Kadastraal perceel Zwollerkerspel N 3074</text:p>
            <text:p text:style-name="common-al">
            <text:span text:style-name="nadrukvet">Projectomschrijving:</text:span> het kappen van 10 bomen voor realiseren dijkversterk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83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3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3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72842023</meta:user-defined>
    <meta:user-defined meta:name="DCTERMS.abstract">het kappen van 10 bomen  voor realiseren dijkversterkingspla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kappen 10 bomen voor realiseren dijkversterkingsplan, Gasthuisdijk 25 8041AE Zwolle, Zwollerkerspel N 3074 [Zaaknummer 0193ESUITE1472842023]</meta:user-defined>
    <meta:user-defined meta:name="DCTERMS.W3CDTF/DCTERMS.available">2023-09-04</meta:user-defined>
    <meta:user-defined meta:name="DCTERMS.W3CDTF/OVERHEIDop.jaargang">2023</meta:user-defined>
    <meta:user-defined meta:name="OVERHEIDop.publicationIssue">380832</meta:user-defined>
    <meta:user-defined meta:name="OVERHEIDop.GmbID/DC.identifier">gmb-2023-380832</meta:user-defined>
    <meta:user-defined meta:name="OVERHEIDop.versieInformatie"/>
  </office:meta>
</office:document-meta>
</file>