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richten van een kantoorlocatie, Molendijk 56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inrichten van een kantoorlocatie op het adres Molendijk 56 in Yerse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19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 augustus 2023. De gemeente Reimerswaal neemt daarover waarschijnlijk uiterlijk 28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081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1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1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94</meta:user-defined>
    <meta:user-defined meta:name="DCTERMS.abstract">Voor: het inrichten van een kantoorlocatie. Locatie: Molendijk 56 in Yerseke. Datum ontvangst: 3 augustus 2023.</meta:user-defined>
    <dc:language>nl</dc:language>
    <meta:user-defined meta:name="OVERHEIDop.locatietype/OVERHEIDop.gebiedsmarkering">Punt</meta:user-defined>
    <meta:user-defined meta:name="DC.title">Aanvraag vergunning voor het inrichten van een kantoorlocatie, Molendijk 56 in Yerseke</meta:user-defined>
    <meta:user-defined meta:name="DCTERMS.W3CDTF/DCTERMS.available">2023-09-04</meta:user-defined>
    <meta:user-defined meta:name="DCTERMS.W3CDTF/OVERHEIDop.jaargang">2023</meta:user-defined>
    <meta:user-defined meta:name="OVERHEIDop.publicationIssue">380814</meta:user-defined>
    <meta:user-defined meta:name="OVERHEIDop.GmbID/DC.identifier">gmb-2023-380814</meta:user-defined>
    <meta:user-defined meta:name="OVERHEIDop.versieInformatie"/>
  </office:meta>
</office:document-meta>
</file>