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deeltelijk onherroepelijk bestemmingsplan Kernen Coevorden</text:p>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
            <text:p text:style-name="common-al">Burgemeester en wethouders van Coevorden maken bekend dat het bestemmingsplan Kernen Coevorden gedeeltelijk onherroepelijk is geworden. De gemeenteraad van Coevorden heeft in de openbare vergadering van 22 september 2020 het bestemmingsplan Kernen Coevorden gewijzigd vastgesteld.</text:p>
            <text:p text:style-name="common-al"/>
            <text:p text:style-name="common-al">
            <text:span text:style-name="nadrukvet">
              <text:span text:style-name="nadrukcur">Uitspraak Raad van State</text:span>
            </text:span>
          </text:p>
            <text:p text:style-name="common-al"/>
            <text:p text:style-name="common-al">Tegen dit besluit was beroep ingesteld bij de Afdeling Bestuursrechtspraak van de Raad van State. De Afdeling Bestuursrechtspraak van de Raad van State heeft op 4 mei 2022 uitspraak gedaan (zaaknummer 202100075/1/R3). Het bestemmingsplan is daarmee gedeeltelijk onherroepelijk geworden. De Raad van State heeft in zijn uitspraak één ingediend beroep ongegrond en één beroep gegrond verklaard. Als gevolg daarvan is het besluit van de raad van 22 september tot vaststelling van het bestemmingsplan “Kernen” op één onderdeel vernietigd, het betreft:</text:p>
            <text:p text:style-name="common-al"/>
            <text:list text:style-name="id1-3-2-1-1-9">
              <text:list-item text:style-override="id1-3-2-1-1-9-1">
                <text:number>a.</text:number>
                <text:p text:style-name="al">de bestemming "Wonen" die is toegekend aan het perceel Hoofdstraat 139 te Dalerveen</text:p>
                <text:p text:style-name="al"/>
              </text:list-item>
            </text:list>
            <text:p text:style-name="common-al">De Raad van State heeft in zijn uitspraak de gemeenteraad opgedragen om binnen 26 weken voor deze onderdelen een nieuw besluit te nemen. De uitspraak van de Raad van State en het gedeeltelijk onherroepelijke bestemmingsplan is digitaal raadpleegbaar op www.ruimtelijkeplannen.nl. Het IDN-nummer van het bestemmingsplan is: NL.IMRO.0109.023BP00000-0007.</text:p>
            <text:p text:style-name="common-al"/>
            <text:p text:style-name="common-al">Coevorden, 31 augustus 2023</text:p>
            <text:p text:style-name="common-al"/>
            <text:p text:style-name="last-al">Zaak 370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081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109.023BP00000-0007</meta:user-defined>
    <meta:user-defined meta:name="OVERHEIDop.Plansoort/OVERHEIDop.plansoort">structuur- of omgevingsvisie</meta:user-defined>
    <meta:user-defined meta:name="OVERHEIDop.referentienummer">3700-2021</meta:user-defined>
    <dc:language>nl</dc:language>
    <meta:user-defined meta:name="OVERHEIDop.locatietype/OVERHEIDop.gebiedsmarkering">Adres</meta:user-defined>
    <meta:user-defined meta:name="DC.title">Gedeeltelijk onherroepelijk bestemmingsplan Kernen Coevorden</meta:user-defined>
    <meta:user-defined meta:name="OVERHEIDop.datumEindeReactietermijn">2023-10-16</meta:user-defined>
    <meta:user-defined meta:name="OVERHEIDop.TilID/OVERHEIDop.terinzageleggingOP">til-2023-13671</meta:user-defined>
    <meta:user-defined meta:name="DCTERMS.W3CDTF/DCTERMS.available">2023-09-04</meta:user-defined>
    <meta:user-defined meta:name="DCTERMS.W3CDTF/OVERHEIDop.jaargang">2023</meta:user-defined>
    <meta:user-defined meta:name="OVERHEIDop.publicationIssue">380812</meta:user-defined>
    <meta:user-defined meta:name="OVERHEIDop.GmbID/DC.identifier">gmb-2023-380812</meta:user-defined>
    <meta:user-defined meta:name="OVERHEIDop.versieInformatie"/>
  </office:meta>
</office:document-meta>
</file>