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derie Treebeek, Schildstraat, Wijenweg, Orionplein en Kool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Braderie Treebeek", te houden op zondag 1 oktober 2023 op de Schildstraat, Wijenweg, Orionplein en een gedeelte van de Koolweg te Brunssum.</text:p>
            <text:p text:style-name="common-al">Dossiernummer: 20227281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rechtbank tot 19 19 oktober 2023 laten weten dat u het niet eens bent met de vergunning. Dit heet beroep instellen. U kunt beroep instell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08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Braderie Treebeek, Schildstraat, Wijenweg, Orionplein en Koolweg, Brunssum</meta:user-defined>
    <meta:user-defined meta:name="DCTERMS.W3CDTF/DCTERMS.available">2023-09-06</meta:user-defined>
    <meta:user-defined meta:name="DCTERMS.W3CDTF/OVERHEIDop.jaargang">2023</meta:user-defined>
    <meta:user-defined meta:name="OVERHEIDop.publicationIssue">380805</meta:user-defined>
    <meta:user-defined meta:name="OVERHEIDop.GmbID/DC.identifier">gmb-2023-380805</meta:user-defined>
    <meta:user-defined meta:name="OVERHEIDop.versieInformatie"/>
  </office:meta>
</office:document-meta>
</file>