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merk 1013403 tijdelijk plaatsen van een bouwplaatsinrichting in de periode van 4 september 2023 tot 7 november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augustus 2023 verleend aan Mourik Infra B.V.</text:p>
            <text:p text:style-name="common-al"/>
            <text:p text:style-name="common-al">het tijdelijk plaatsen van een bouwplaatsinrichting in de periode van 4 september 2023 tot 7 november 2023</text:p>
            <text:p text:style-name="common-al">Locatie: park tussen Wijkerlaan en basisschool Vlietkinderen, ter hoogte van Wijkerlaan 10 in Voorbur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80803</text:span><text:line-break/><text:date style:data-style-name="dag" text:fixed="true" text:date-value="2023-09-04"/><text:line-break/><text:date style:data-style-name="jaar" text:fixed="true" text:date-value="2023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0803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0803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0/xml/MC-DRP-Omgevmelding-Web-ZM.xml</meta:user-defined>
    <meta:user-defined meta:name="OVERHEID.Gemeente/DC.creator">Leidschendam-Voorburg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Kenmerk 1013403 tijdelijk plaatsen van een bouwplaatsinrichting in de periode van 4 september 2023 tot 7 november 2023</meta:user-defined>
    <meta:user-defined meta:name="DCTERMS.W3CDTF/DCTERMS.available">2023-09-04</meta:user-defined>
    <meta:user-defined meta:name="DCTERMS.W3CDTF/OVERHEIDop.jaargang">2023</meta:user-defined>
    <meta:user-defined meta:name="OVERHEIDop.publicationIssue">380803</meta:user-defined>
    <meta:user-defined meta:name="OVERHEIDop.GmbID/DC.identifier">gmb-2023-380803</meta:user-defined>
    <meta:user-defined meta:name="OVERHEIDop.versieInformatie"/>
  </office:meta>
</office:document-meta>
</file>