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1 augustus 2023, <text:span text:style-name="nadrukvet">plaatsen van 2 (bouwcontainers) 3,5 m x 1m x 1.85 m </text:span>van 07 september 2023 t/m 09 oktober 2023 in Rijen, van Hallstraat 13 (1042942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080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80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80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0801</meta:user-defined>
    <meta:user-defined meta:name="OVERHEIDop.GmbID/DC.identifier">gmb-2023-380801</meta:user-defined>
    <meta:user-defined meta:name="OVERHEIDop.versieInformatie"/>
  </office:meta>
</office:document-meta>
</file>