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aan Germondylaan 36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Germondylaan 36, 9449 PN, plaatsen 2 dakkapellen (ontvangen 22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aan Germondylaan 36 te Nooitgedacht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08</meta:user-defined>
    <meta:user-defined meta:name="OVERHEIDop.GmbID/DC.identifier">gmb-2023-3808</meta:user-defined>
    <meta:user-defined meta:name="OVERHEIDop.versieInformatie"/>
  </office:meta>
</office:document-meta>
</file>