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tena Karrenwedstrijd</text:span> op 24 november 2023 van 15.00 uur tot 00.00 uur, op 25 en 26 november 2023 van 08.30 uur tot 00.00 uur in Gilze, Nieuwe Maastricht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7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93</meta:user-defined>
    <meta:user-defined meta:name="OVERHEIDop.GmbID/DC.identifier">gmb-2023-380793</meta:user-defined>
    <meta:user-defined meta:name="OVERHEIDop.versieInformatie"/>
  </office:meta>
</office:document-meta>
</file>