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oor werken in de 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geluidsontheffing volgens de Algemene Plaatselijke Verordening gemeente Moerdijk voor het uitvoeren van werkzaamheden, buiten de reguliere werktijden in de Trein Vrije Periode (TVP), aan het spoor ter hoogte van Zevenbergen – Oudenbosch. De werkzaamheden zijn vanaf woensdag 30 september 2023 01:00 uur tot en met maandag 11 oktober 2023 05:00 uur. (besluit verzonden 24 augustus 2023)</text:p>
            <text:p text:style-name="common-al">Bezwaar</text:p>
            <text:p text:style-name="common-al">Belanghebbenden hebben 6 weken de tijd om schriftelijk een bezwaarschrift in te dienen. De termijn gaat in op de dag na verzending van de beslissing aan de aanvrager. Deze datum is in bovengenoemde teks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07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Geluidsontheffing voor werken in de nacht</meta:user-defined>
    <meta:user-defined meta:name="DCTERMS.W3CDTF/DCTERMS.available">2023-09-06</meta:user-defined>
    <meta:user-defined meta:name="DCTERMS.W3CDTF/OVERHEIDop.jaargang">2023</meta:user-defined>
    <meta:user-defined meta:name="OVERHEIDop.publicationIssue">380787</meta:user-defined>
    <meta:user-defined meta:name="OVERHEIDop.GmbID/DC.identifier">gmb-2023-380787</meta:user-defined>
    <meta:user-defined meta:name="OVERHEIDop.versieInformatie"/>
  </office:meta>
</office:document-meta>
</file>