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2023 </text:span>op 27 oktober 2023 van 18.00 uur tot 22.00 uur in Baarle-Nassau, St.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77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778</meta:user-defined>
    <meta:user-defined meta:name="OVERHEIDop.GmbID/DC.identifier">gmb-2023-380778</meta:user-defined>
    <meta:user-defined meta:name="OVERHEIDop.versieInformatie"/>
  </office:meta>
</office:document-meta>
</file>