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et Pierentoernooi op 2 september 2023 aan Knegselseweg 20 5524AA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08-2023 een melding afgehandeld. De gemeente geeft hiermee aan dat voor het organiseren van het Pierentoernooi op 2 september 2023 aan Knegselseweg 20 5524AA Steensel geen vergunningplicht geldt. Het kenmerk van de gemeente voor deze zaak is 0770347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077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7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7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3479</meta:user-defined>
    <meta:user-defined meta:name="DCTERMS.abstract">organiseren van het Pierentoernooi op 2 sept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organiseren van het Pierentoernooi op 2 september 2023 aan Knegselseweg 20 5524AA Steensel</meta:user-defined>
    <meta:user-defined meta:name="DCTERMS.W3CDTF/DCTERMS.available">2023-09-04</meta:user-defined>
    <meta:user-defined meta:name="DCTERMS.W3CDTF/OVERHEIDop.jaargang">2023</meta:user-defined>
    <meta:user-defined meta:name="OVERHEIDop.publicationIssue">380774</meta:user-defined>
    <meta:user-defined meta:name="OVERHEIDop.GmbID/DC.identifier">gmb-2023-380774</meta:user-defined>
    <meta:user-defined meta:name="OVERHEIDop.versieInformatie"/>
  </office:meta>
</office:document-meta>
</file>