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Royal Polo at the Palac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op 15 september 2023, 16 september 2023 en 17 september 2023 in de tuin van Paleis Soestdijk, staande en gelegen aan de Amsterdamsestraatweg 1 te Baarn. Deze is vergund op 31 augustus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07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evenementenvergunning – Royal Polo at the Palace</meta:user-defined>
    <meta:user-defined meta:name="DCTERMS.W3CDTF/DCTERMS.available">2023-09-04</meta:user-defined>
    <meta:user-defined meta:name="DCTERMS.W3CDTF/OVERHEIDop.jaargang">2023</meta:user-defined>
    <meta:user-defined meta:name="OVERHEIDop.publicationIssue">380765</meta:user-defined>
    <meta:user-defined meta:name="OVERHEIDop.GmbID/DC.identifier">gmb-2023-380765</meta:user-defined>
    <meta:user-defined meta:name="OVERHEIDop.versieInformatie"/>
  </office:meta>
</office:document-meta>
</file>