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ijdersdijk 4, 4506 HP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rijdersdijk 4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herbestemmen van een gedeelte van de schuur ten behoeve van één recreatieappartement op het adres Strijdersdijk 4  te Cadzand (CLZ-0000162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07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626</meta:user-defined>
    <meta:user-defined meta:name="DCTERMS.abstract">het herbestemmen van een gedeelte van de schuur ten behoeve van één recreatieappartement</meta:user-defined>
    <dc:language>nl</dc:language>
    <meta:user-defined meta:name="OVERHEIDop.locatietype/OVERHEIDop.gebiedsmarkering">Punt</meta:user-defined>
    <meta:user-defined meta:name="DC.title">Aanvraag omgevingsvergunning Strijdersdijk 4, 4506 HP Cadz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764</meta:user-defined>
    <meta:user-defined meta:name="OVERHEIDop.GmbID/DC.identifier">gmb-2023-380764</meta:user-defined>
    <meta:user-defined meta:name="OVERHEIDop.versieInformatie"/>
  </office:meta>
</office:document-meta>
</file>