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circus van donderdag 7 september 2023 tot en met zondag 10 september 2023 op het evenemententerrein aan de Kadedijk in Fijnaart (verzonden 28 augustus 2023)</text:p>
              </text:list-item>
              <text:list-item text:style-override="id1-3-2-1-1-3-2">
                <text:number>2.</text:number>
                <text:p text:style-name="al">Het organiseren van een concert op zaterdag 28 oktober 2023 aan De Langeweg 13c in Langeweg (verzonden 29 augustus 2023)</text:p>
              </text:list-item>
              <text:list-item text:style-override="id1-3-2-1-1-3-3">
                <text:number>3.</text:number>
                <text:p text:style-name="al">Het organiseren van de Havendagen van vrijdag 8 september tot en met zondag 10 september in het centrum van Zevenbergen (verzonden 30 augustus 2023)</text:p>
              </text:list-item>
              <text:list-item text:style-override="id1-3-2-1-1-3-4">
                <text:number>4.</text:number>
                <text:p text:style-name="al">Het organiseren van de Terror Nights op zaterdag 28 oktober 2023 in het centrum van Standdaarbuiten (verzonden 30 augustus 2023)</text:p>
              </text:list-item>
              <text:list-item text:style-override="id1-3-2-1-1-3-5">
                <text:number>5.</text:number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07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762</meta:user-defined>
    <meta:user-defined meta:name="OVERHEIDop.GmbID/DC.identifier">gmb-2023-380762</meta:user-defined>
    <meta:user-defined meta:name="OVERHEIDop.versieInformatie"/>
  </office:meta>
</office:document-meta>
</file>