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rbal 11.11 </text:span>op 11 november 2023 van 19.00 uur tot 02.00 uur in Alphen, Baarleseweg 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076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761</meta:user-defined>
    <meta:user-defined meta:name="OVERHEIDop.GmbID/DC.identifier">gmb-2023-380761</meta:user-defined>
    <meta:user-defined meta:name="OVERHEIDop.versieInformatie"/>
  </office:meta>
</office:document-meta>
</file>