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lein Publique </text:span>op 10 november 2023 van 19.00 uur tot 00.00 uur, 11 november 2023 van 12.00 uur tot 02.00 uur en 12 november 2023 van 09.00 uur tot 22.00 uur in Chaam, Wouwerdrie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80753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753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753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Ingekomen aanvragen vergunningen APV en bijzondere wetten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0753</meta:user-defined>
    <meta:user-defined meta:name="OVERHEIDop.GmbID/DC.identifier">gmb-2023-380753</meta:user-defined>
    <meta:user-defined meta:name="OVERHEIDop.versieInformatie"/>
  </office:meta>
</office:document-meta>
</file>