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twaalf appartementen en acht grondgebonden woningen, Hoekperceel Hofstraat – Hekstraat, Beilen (29-08-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twaalf appartementen en acht grondgebonden woningen, hoekperceel Hofstraat – Hekstraat te Beilen (29-08-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075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5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5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de nieuwbouw van twaalf appartementen en acht grondgebonden woningen, Hoekperceel Hofstraat – Hekstraat, Beilen (29-08-2023)</meta:user-defined>
    <meta:user-defined meta:name="DCTERMS.W3CDTF/DCTERMS.available">2023-09-04</meta:user-defined>
    <meta:user-defined meta:name="DCTERMS.W3CDTF/OVERHEIDop.jaargang">2023</meta:user-defined>
    <meta:user-defined meta:name="OVERHEIDop.publicationIssue">380752</meta:user-defined>
    <meta:user-defined meta:name="OVERHEIDop.GmbID/DC.identifier">gmb-2023-380752</meta:user-defined>
    <meta:user-defined meta:name="OVERHEIDop.versieInformatie"/>
  </office:meta>
</office:document-meta>
</file>