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't Marken 38, 1135CA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3 hebben wij een aanvraag voor een Omgevingsvergunning ontvangen. De aanvraag is geregistreerd onder nummer Z2023-00000228. De vergunning is aangevraagd voor een het plaatsen van zonnepanelen op locatie 't Marken 38, 1135CA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augustus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075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5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5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28</meta:user-defined>
    <meta:user-defined meta:name="DCTERMS.abstract">Betreft: aanvraag op locatie 't Marken 38, 1135CA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zonnepanelen, 't Marken 38, 1135CA Edam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750</meta:user-defined>
    <meta:user-defined meta:name="OVERHEIDop.GmbID/DC.identifier">gmb-2023-380750</meta:user-defined>
    <meta:user-defined meta:name="OVERHEIDop.versieInformatie"/>
  </office:meta>
</office:document-meta>
</file>