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tocht Sinterklaas Chaam 2023 </text:span>op 26 november 2023 van 13.00 uur tot 16.00 uur in Chaam, aankomst Ulicotenseweg 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80748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4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4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0748</meta:user-defined>
    <meta:user-defined meta:name="OVERHEIDop.GmbID/DC.identifier">gmb-2023-380748</meta:user-defined>
    <meta:user-defined meta:name="OVERHEIDop.versieInformatie"/>
  </office:meta>
</office:document-meta>
</file>