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undsvall 1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heeft de gemeente een aanvraag omgevingsvergunning (regulier) ontvangen voor het perceel Sundsvall 1, 4141 MP Leerdam. De aanvraag is geregistreerd onder zaaknummer OVR-2023-003055. De aanvraag betreft het vervangen van de bestaande damwand aan de jachthaven WSV De Oude Hor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74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55</meta:user-defined>
    <meta:user-defined meta:name="DCTERMS.abstract">Projectomschrijving: Groot onderhoud jachthaven WSV de Oude Horn te Leerdam., Toelichting: -</meta:user-defined>
    <dc:language>nl</dc:language>
    <meta:user-defined meta:name="OVERHEIDop.locatietype/OVERHEIDop.gebiedsmarkering">Punt</meta:user-defined>
    <meta:user-defined meta:name="DC.title">Ingekomen aanvraag omgevingsvergunning Sundsvall 1, 4141 MP Leer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41</meta:user-defined>
    <meta:user-defined meta:name="OVERHEIDop.GmbID/DC.identifier">gmb-2023-380741</meta:user-defined>
    <meta:user-defined meta:name="OVERHEIDop.versieInformatie"/>
  </office:meta>
</office:document-meta>
</file>