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beglazing en plaatsen warmtepomp buitenunit tussen de daken, Onnastraat 12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14</text:p>
            <text:p text:style-name="common-al">
            <text:span text:style-name="nadrukvet">Verzenddatum besluit:</text:span> 30-08-2023</text:p>
            <text:p text:style-name="common-al">
            <text:span text:style-name="nadrukvet">Locatie:</text:span> Onnastraat 12 8331HM Steenwijk, Onnastraat 12 8331HM Steenwijk</text:p>
            <text:p text:style-name="common-al">
            <text:span text:style-name="nadrukvet">Projectomschrijving:</text:span> het vervangen van de beglazing en plaatsen warmtepomp buitenunit tussen de dak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072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2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2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08414</meta:user-defined>
    <meta:user-defined meta:name="DCTERMS.abstract">het vervangen van de beglazing en plaatsen warmtepomp buitenunit tussen de dak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beglazing en plaatsen warmtepomp buitenunit tussen de daken, Onnastraat 12, Steenwij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28</meta:user-defined>
    <meta:user-defined meta:name="OVERHEIDop.GmbID/DC.identifier">gmb-2023-380728</meta:user-defined>
    <meta:user-defined meta:name="OVERHEIDop.versieInformatie"/>
  </office:meta>
</office:document-meta>
</file>