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akkersestraat 18 te Aerdt, het plaatsen van een communicatiemast voor het mobiele netwerk van KPN</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ingediend voor een omgevingsvergunning op locatie Heuvelakkersestraat 18 te Aerdt. De aanvraag is geregistreerd onder zaaknummer HZ_WABO-2023-0394. De aanvraag gaat over het plaatsen van een communicatiemast voor het mobiele netwerk van KPN aan de Heuvelakkersestraat 18 te Aerdt.</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72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2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2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uvelakkersestraat 18 te Aerdt, het plaatsen van een communicatiemast voor het mobiele netwerk van KPN</meta:user-defined>
    <meta:user-defined meta:name="DCTERMS.W3CDTF/DCTERMS.available">2023-09-04</meta:user-defined>
    <meta:user-defined meta:name="DCTERMS.W3CDTF/OVERHEIDop.jaargang">2023</meta:user-defined>
    <meta:user-defined meta:name="OVERHEIDop.publicationIssue">380726</meta:user-defined>
    <meta:user-defined meta:name="OVERHEIDop.GmbID/DC.identifier">gmb-2023-380726</meta:user-defined>
    <meta:user-defined meta:name="OVERHEIDop.versieInformatie"/>
  </office:meta>
</office:document-meta>
</file>