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aanleggen van een uitrit, Kornet van Limburg Stirumstraat 87 8121DX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1773ESUITE270132023</text:p>
            <text:p text:style-name="common-al">
            <text:span text:style-name="nadrukvet">Verzenddatum besluit:</text:span> 31-08-2023</text:p>
            <text:p text:style-name="common-al">
            <text:span text:style-name="nadrukvet">Locatie:</text:span> Kornet van Limburg Stirumstraat 87 8121DX Olst</text:p>
            <text:p text:style-name="common-al">
            <text:span text:style-name="nadrukvet">Projectomschrijving:</text:span> het aanleggen van een uitrit</text:p>
            <text:p text:style-name="last-al">De ingetrokken aanvraag kunt u digitaal opvragen via <text:a xlink:href="mailto:omgevingsloket@olst-wijhe.nl" xlink:type="simple">omgevingsloket@olst-wijhe.nl</text:a>. Deze bekendmaking is bedoeld als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8072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2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2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3ESUITE270132023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Ingetrokken aanvraag omgevingsvergunning, het aanleggen van een uitrit, Kornet van Limburg Stirumstraat 87 8121DX Ols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0721</meta:user-defined>
    <meta:user-defined meta:name="OVERHEIDop.GmbID/DC.identifier">gmb-2023-380721</meta:user-defined>
    <meta:user-defined meta:name="OVERHEIDop.versieInformatie"/>
  </office:meta>
</office:document-meta>
</file>