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 Stationsplein rondom monument 2011LR Haarlem, 0392-2023-0092392, het evenement start week van de pleegzorg, op 01-11-2023, verzonden 31-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071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1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1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92392</meta:user-defined>
    <meta:user-defined meta:name="DCTERMS.abstract">het evenement start week van de pleegzorg</meta:user-defined>
    <dc:language>nl</dc:language>
    <meta:user-defined meta:name="OVERHEIDop.locatietype/OVERHEIDop.gebiedsmarkering">Punt</meta:user-defined>
    <meta:user-defined meta:name="DC.title">Gemeente Haarlem, vergunning , Stationsplein rondom monument 2011LR Haarlem, 0392-2023-0092392, het evenement start week van de pleegzorg, op 01-11-2023, verzonden 31-08-2023</meta:user-defined>
    <meta:user-defined meta:name="DCTERMS.W3CDTF/DCTERMS.available">2023-09-04</meta:user-defined>
    <meta:user-defined meta:name="DCTERMS.W3CDTF/OVERHEIDop.jaargang">2023</meta:user-defined>
    <meta:user-defined meta:name="OVERHEIDop.publicationIssue">380718</meta:user-defined>
    <meta:user-defined meta:name="OVERHEIDop.GmbID/DC.identifier">gmb-2023-380718</meta:user-defined>
    <meta:user-defined meta:name="OVERHEIDop.versieInformatie"/>
  </office:meta>
</office:document-meta>
</file>